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rekken van de gevel en dakkapel aan de achterzijde van het pand aan Minderbroerstraat 30 2611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derbroerstraat 30 2611MV Delft | het optrekken van de gevel en dakkapel aan de achterzijde van het pand | 28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43</meta:user-defined>
    <meta:user-defined meta:name="DCTERMS.abstract">Mingfang pan</meta:user-defined>
    <dc:language>nl</dc:language>
    <meta:user-defined meta:name="OVERHEIDop.locatietype/OVERHEIDop.gebiedsmarkering">Punt</meta:user-defined>
    <meta:user-defined meta:name="DC.title">Aanvraag vergunning voor het optrekken van de gevel en dakkapel aan de achterzijde van het pand aan Minderbroerstraat 30 2611MV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43</meta:user-defined>
    <meta:user-defined meta:name="OVERHEIDop.GmbID/DC.identifier">gmb-2023-520743</meta:user-defined>
    <meta:user-defined meta:name="OVERHEIDop.versieInformatie"/>
  </office:meta>
</office:document-meta>
</file>