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253, 2153 KB, realiseren bestaande woning vernieuwbouwen, 01-12-2023, zaaknummer 039410225229, olonummer 8233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73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ijnlanderweg 1253, 2153 KB, realiseren bestaande woning vernieuwbouwen, 01-12-2023, zaaknummer 039410225229, olonummer 8233277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739</meta:user-defined>
    <meta:user-defined meta:name="OVERHEIDop.GmbID/DC.identifier">gmb-2023-520739</meta:user-defined>
    <meta:user-defined meta:name="OVERHEIDop.versieInformatie"/>
  </office:meta>
</office:document-meta>
</file>