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en herplanten van een boom, ter hoogte van Kerkstraat 12 te Utrecht,  HZ_WABO-23-34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Kerkstraat 12 te Utrecht</text:p>
            <text:p text:style-name="common-al">HZ_WABO-23-34679</text:p>
            <text:p text:style-name="common-al">Toelichting: het kappen en herplanten van een boom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073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3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3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, het kappen en herplanten van een boom, ter hoogte van Kerkstraat 12 te Utrecht,  HZ_WABO-23-34679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737</meta:user-defined>
    <meta:user-defined meta:name="OVERHEIDop.GmbID/DC.identifier">gmb-2023-520737</meta:user-defined>
    <meta:user-defined meta:name="OVERHEIDop.versieInformatie"/>
  </office:meta>
</office:document-meta>
</file>