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envergunning Markt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1-2023 heeft de gemeente een melding ontvangen voor activiteiten waarvoor een meerjarenvergunning is afgegeven.</text:p>
            <text:p text:style-name="common-al">De melding betreft locatie Markt 5554CA Valkenswaard, en is geregistreerd onder zaaknummer <text:span text:style-name="nadrukvet">2023-424944</text:span> met omschrijving "carnavals optocht 11-02-2024 Striepersgat Valkenswaard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073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73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73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424944</meta:user-defined>
    <meta:user-defined meta:name="DCTERMS.abstract">carnavals optocht 11-02-2024 Striepersgat Valkens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Evenementenvergunning Markt 5554CA Valkenswaard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735</meta:user-defined>
    <meta:user-defined meta:name="OVERHEIDop.GmbID/DC.identifier">gmb-2023-520735</meta:user-defined>
    <meta:user-defined meta:name="OVERHEIDop.versieInformatie"/>
  </office:meta>
</office:document-meta>
</file>