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meer, Kaepwei 11B het splitsen van 3 bestaande bedrijfsha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astmeer, Kaepwei 11B OV20230573 het splitsen van 3 bestaande bedrijfshallen (datum verzending brief / besluit: 30 november 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073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3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3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Gaastmeer, Kaepwei 11B het splitsen van 3 bestaande bedrijfshallen</meta:user-defined>
    <meta:user-defined meta:name="DCTERMS.W3CDTF/DCTERMS.available">2023-12-07</meta:user-defined>
    <meta:user-defined meta:name="DCTERMS.W3CDTF/OVERHEIDop.jaargang">2023</meta:user-defined>
    <meta:user-defined meta:name="OVERHEIDop.publicationIssue">520733</meta:user-defined>
    <meta:user-defined meta:name="OVERHEIDop.GmbID/DC.identifier">gmb-2023-520733</meta:user-defined>
    <meta:user-defined meta:name="OVERHEIDop.versieInformatie"/>
  </office:meta>
</office:document-meta>
</file>