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erharding, de Kuilen 3d 5694N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het aanleggen verharding op de Kuilen 3d 5694NM Son en Breugel. De aanvraag is ontvangen op 26-01-2023.</text:p>
            <text:p text:style-name="common-al">Zaaknummer:0848154746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07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47469</meta:user-defined>
    <meta:user-defined meta:name="DCTERMS.abstract">Aanleggen verharding</meta:user-defined>
    <dc:language>nl</dc:language>
    <meta:user-defined meta:name="OVERHEIDop.locatietype/OVERHEIDop.gebiedsmarkering">Punt</meta:user-defined>
    <meta:user-defined meta:name="DC.title">Aanvraag voor het aanleggen verharding, de Kuilen 3d 5694NM Son en Breugel.</meta:user-defined>
    <meta:user-defined meta:name="DCTERMS.W3CDTF/DCTERMS.available">2023-02-07</meta:user-defined>
    <meta:user-defined meta:name="DCTERMS.W3CDTF/OVERHEIDop.jaargang">2023</meta:user-defined>
    <meta:user-defined meta:name="OVERHEIDop.publicationIssue">52073</meta:user-defined>
    <meta:user-defined meta:name="OVERHEIDop.GmbID/DC.identifier">gmb-2023-52073</meta:user-defined>
    <meta:user-defined meta:name="OVERHEIDop.versieInformatie"/>
  </office:meta>
</office:document-meta>
</file>