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volwaardige verdieping op de bestaande woning aan Graswinckelstraat 4 2613P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swinckelstraat 4 2613PW Delft | het realiseren van een volwaardige verdieping op de bestaande woning | 28-11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2072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2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72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0842</meta:user-defined>
    <meta:user-defined meta:name="DCTERMS.abstract">Dakopbouw Graswinckelstraat 4</meta:user-defined>
    <dc:language>nl</dc:language>
    <meta:user-defined meta:name="OVERHEIDop.locatietype/OVERHEIDop.gebiedsmarkering">Punt</meta:user-defined>
    <meta:user-defined meta:name="DC.title">Aanvraag vergunning voor het realiseren van een volwaardige verdieping op de bestaande woning aan Graswinckelstraat 4 2613PW Delf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727</meta:user-defined>
    <meta:user-defined meta:name="OVERHEIDop.GmbID/DC.identifier">gmb-2023-520727</meta:user-defined>
    <meta:user-defined meta:name="OVERHEIDop.versieInformatie"/>
  </office:meta>
</office:document-meta>
</file>