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Rietboersweg 6a, veranderen van activiteiten, bouwen en in werking hebben van een mono mestvergister met een gasopwerk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ietboersweg 6a in Vasse</text:p>
            <text:p text:style-name="common-al">
            <text:span text:style-name="nadrukvet">Betreft:</text:span> het veranderen van activiteiten, het bouwen en in werking hebben van een mono mestvergister met een gasopwerkingsinstallatie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07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38</meta:user-defined>
    <meta:user-defined meta:name="DCTERMS.abstract">het veranderen van activiteiten, het bouwen en in werking hebben van een mono mestvergister met een gasopwerkingsinstallatie</meta:user-defined>
    <dc:language>nl</dc:language>
    <meta:user-defined meta:name="OVERHEIDop.locatietype/OVERHEIDop.gebiedsmarkering">Punt</meta:user-defined>
    <meta:user-defined meta:name="DC.title">Gemeente Tubbergen - melding artikel 8.41 wet milieubeheer, Vasse, Rietboersweg 6a, veranderen van activiteiten, bouwen en in werking hebben van een mono mestvergister met een gasopwerkingsinstallati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725</meta:user-defined>
    <meta:user-defined meta:name="OVERHEIDop.GmbID/DC.identifier">gmb-2023-520725</meta:user-defined>
    <meta:user-defined meta:name="OVERHEIDop.versieInformatie"/>
  </office:meta>
</office:document-meta>
</file>