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rk Storklaan 7, 2132 PX, opdelen pand in 3 zelfstandige eenheden, 01-12-2023, zaaknummer 039410225131, olonummer 82353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72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irk Storklaan 7, 2132 PX, opdelen pand in 3 zelfstandige eenheden, 01-12-2023, zaaknummer 039410225131, olonummer 8235367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724</meta:user-defined>
    <meta:user-defined meta:name="OVERHEIDop.GmbID/DC.identifier">gmb-2023-520724</meta:user-defined>
    <meta:user-defined meta:name="OVERHEIDop.versieInformatie"/>
  </office:meta>
</office:document-meta>
</file>