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Ontheffing artikel 35 Alcoholwet voor de Bromfietsbeurs en onderdelenmarkt op 23-12-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Ontheffing artikel 35 Alcoholwet voor de Bromfietsbeurs en onderdelenmarkt op 23-12-2023</text:p>
            <text:p text:style-name="common-al">
            <text:span text:style-name="nadrukvet">Wanneer:</text:span> 23-12-2023</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7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850</meta:user-defined>
    <meta:user-defined meta:name="DCTERMS.abstract">Ontheffing artikel 35 Alcoholwet voor de Bromfietsbeurs en onderdelenmarkt op 23-12-2023</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Ontheffing artikel 35 Alcoholwet voor de Bromfietsbeurs en onderdelenmarkt op 23-12-2023</meta:user-defined>
    <meta:user-defined meta:name="DCTERMS.W3CDTF/DCTERMS.available">2023-12-13</meta:user-defined>
    <meta:user-defined meta:name="DCTERMS.W3CDTF/OVERHEIDop.jaargang">2023</meta:user-defined>
    <meta:user-defined meta:name="OVERHEIDop.publicationIssue">520721</meta:user-defined>
    <meta:user-defined meta:name="OVERHEIDop.GmbID/DC.identifier">gmb-2023-520721</meta:user-defined>
    <meta:user-defined meta:name="OVERHEIDop.versieInformatie"/>
  </office:meta>
</office:document-meta>
</file>