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rne 26, 2023-00504, interne verbouwing woonhuis en aanpassen kap (isoleren buitenzijde, toevoegen dakkapel en dakramen in zijdakvlakken, ingekomen 25 jan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072</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72</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72</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paarne 26, 2023-00504, interne verbouwing woonhuis en aanpassen kap (isoleren buitenzijde, toevoegen dakkapel en dakramen in zijdakvlakken, ingekomen 25 januari 2023</meta:user-defined>
    <meta:user-defined meta:name="DCTERMS.W3CDTF/DCTERMS.available">2023-02-07</meta:user-defined>
    <meta:user-defined meta:name="DCTERMS.W3CDTF/OVERHEIDop.jaargang">2023</meta:user-defined>
    <meta:user-defined meta:name="OVERHEIDop.publicationIssue">52072</meta:user-defined>
    <meta:user-defined meta:name="OVERHEIDop.GmbID/DC.identifier">gmb-2023-52072</meta:user-defined>
    <meta:user-defined meta:name="OVERHEIDop.versieInformatie"/>
  </office:meta>
</office:document-meta>
</file>