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het realiseren van een aanbouw achterkant van de woning aan Brasserskade 216 2616L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rasserskade 216 2616LA Delft, het realiseren van een aanbouw achterkant van de wo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071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1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1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41</meta:user-defined>
    <meta:user-defined meta:name="DCTERMS.abstract">Verbouwing Brasserskade uitbouw en voordeur</meta:user-defined>
    <dc:language>nl</dc:language>
    <meta:user-defined meta:name="OVERHEIDop.locatietype/OVERHEIDop.gebiedsmarkering">Punt</meta:user-defined>
    <meta:user-defined meta:name="DC.title">Aanvraag vergunning, het realiseren van een aanbouw achterkant van de woning aan Brasserskade 216 2616LA Delf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719</meta:user-defined>
    <meta:user-defined meta:name="OVERHEIDop.GmbID/DC.identifier">gmb-2023-520719</meta:user-defined>
    <meta:user-defined meta:name="OVERHEIDop.versieInformatie"/>
  </office:meta>
</office:document-meta>
</file>