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straat 26, 4125 XA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3 heeft de gemeente een aanvraag omgevingsvergunning (regulier) ontvangen voor het perceel Dijkstraat 26, 4125 XA Hoef en Haag. De aanvraag is geregistreerd onder zaaknummer OVR-2023-003780. De aanvraag betreft het plaatsen van een overkapping met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07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80</meta:user-defined>
    <dc:language>nl</dc:language>
    <meta:user-defined meta:name="OVERHEIDop.locatietype/OVERHEIDop.gebiedsmarkering">Punt</meta:user-defined>
    <meta:user-defined meta:name="DC.title">Ingekomen aanvraag omgevingsvergunning Dijkstraat 26, 4125 XA Hoef en Haa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18</meta:user-defined>
    <meta:user-defined meta:name="OVERHEIDop.GmbID/DC.identifier">gmb-2023-520718</meta:user-defined>
    <meta:user-defined meta:name="OVERHEIDop.versieInformatie"/>
  </office:meta>
</office:document-meta>
</file>