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aan de achterzijde van de woning op de locatie Patersweg 37   Dordrecht zaaknummer Z-23-425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ouw aan de achterzijde van de woning op de locatie 
Patersweg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7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aan de achterzijde van de woning op de locatie Patersweg 37   Dordrecht zaaknummer Z-23-425050</meta:user-defined>
    <meta:user-defined meta:name="DCTERMS.W3CDTF/DCTERMS.available">2023-12-06</meta:user-defined>
    <meta:user-defined meta:name="DCTERMS.W3CDTF/OVERHEIDop.jaargang">2023</meta:user-defined>
    <meta:user-defined meta:name="OVERHEIDop.publicationIssue">520715</meta:user-defined>
    <meta:user-defined meta:name="OVERHEIDop.GmbID/DC.identifier">gmb-2023-520715</meta:user-defined>
    <meta:user-defined meta:name="OVERHEIDop.versieInformatie"/>
  </office:meta>
</office:document-meta>
</file>