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bouw van een dakopbouw voor een dienstwoning met gastenverblijf op het dak van een bedrijfspand , Drs. F. Bijlweg 242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s. F. Bijlweg 242 1784MC Den Helder, bouw van een dakopbouw voor een dienstwoning met gastenverblijf op het dak van een bedrijfspand</text:p>
            <text:p text:style-name="common-al">Datum ontvangst: 31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071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586</meta:user-defined>
    <meta:user-defined meta:name="DCTERMS.abstract">VERLEEND bouw van een dakopbouw voor een dienstwoning met gastenverblijf op het dak van een bedrijfspand </meta:user-defined>
    <dc:language>nl</dc:language>
    <meta:user-defined meta:name="OVERHEIDop.locatietype/OVERHEIDop.gebiedsmarkering">Punt</meta:user-defined>
    <meta:user-defined meta:name="DC.title">Gemeente Den Helder, Aangevraagde omgevingsvergunning, bouw van een dakopbouw voor een dienstwoning met gastenverblijf op het dak van een bedrijfspand , Drs. F. Bijlweg 242 1784MC Den Held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11</meta:user-defined>
    <meta:user-defined meta:name="OVERHEIDop.GmbID/DC.identifier">gmb-2023-520711</meta:user-defined>
    <meta:user-defined meta:name="OVERHEIDop.versieInformatie"/>
  </office:meta>
</office:document-meta>
</file>