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eges gemeente Meppel (Legesverordening 2024)</text:p>
      <text:section text:name="regeling_id1-3-2" text:style-name="regeling">
        <text:section text:name="aanhef_id1-3-2-1" text:style-name="aanhef">
          <text:section text:name="preambule_id1-3-2-1-1" text:style-name="preambule">
            <text:p text:style-name="al">De R a a d van de gemeente Meppel;</text:p>
            <text:p text:style-name="al"/>
            <text:p text:style-name="al">gelezen het voorstel van burgemeester en wethouders van 10 oktober 2023, </text:p>
            <text:p text:style-name="al">nr. 174116/1813922;</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gemeente Meppel (Legesverordening 2024).</text:span>
          </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Belastingbedragen van minder dan € 5,00 worden niet geheven.</text:p>
              </text:list-item>
              <text:list-item text:style-override="id1-3-2-2-5-5">
                <text:number>4.</text:number>
                <text:p text:style-name="al">Voor de toepassing van het bepaalde in het derde lid wordt het totaal van op één aanslagbiljet verenigde aanslagen leges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7-2-3-4">
                    <text:number>d.</text:number>
                    <text:p text:style-name="al">langs elektronische weg na indiening van de aanvraag wordt gedaan, binnen veertien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papieren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van 4 november 2021 en de “Legesverordening Omgevingswet (OW) 2023)” van 22 december 2022, inclusief eventuele latere wijzigingen daarop, worden met ingang van de in Artikel 12, tweede lid genoemde datum van ingang van de heffing ingetrokken, met dien verstande dat zij van toepassing blijven op belastbare feiten die zich voor die datum hebben voorgedaan.</text:p>
              </text:list-item>
              <text:list-item text:style-override="id1-3-2-2-11-3">
                <text:number>2.</text:number>
                <text:p text:style-name="al">Indien de datum van inwerkingtreding van deze verordening ligt na de in het Artikel 12, tweede lid, genoemde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text:p>
            <text:p text:style-name="al"/>
          </text:section>
        </text:section>
        <text:section text:name="regeling-sluiting_id1-3-2-3" text:style-name="regeling-sluiting">
          <text:section text:name="ondertekening_id1-3-2-3-1">
            <text:p><text:span text:style-name="functie">Aldus vastgesteld in de openbare </text:span></text:p>
            <text:p><text:span text:style-name="functie">raadsvergadering van 30 november 2023</text:span></text:p>
          </text:section>
          <text:section text:name="ondertekening_id1-3-2-3-2">
            <text:p><text:span text:style-name="functie"/></text:p>
            <text:p><text:span text:style-name="functie"/></text:p>
            <text:p><text:span text:style-name="functie">W.J. Spoelstra </text:span></text:p>
            <text:p><text:span text:style-name="functie">griffier </text:span></text:p>
          </text:section>
          <text:section text:name="ondertekening_id1-3-2-3-3">
            <text:p><text:span text:style-name="functie"/></text:p>
            <text:p><text:span text:style-name="functie">R.T.A. Korteland </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behorende bij de Legesverordening Meppel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1</text:span>
                    </text:span>
                  </text:p>
                </table:table-cell>
                <table:table-cell table:style-name="entry" table:number-rows-spanned="1" table:number-columns-spanned="1">
                  <text:p text:style-name="table_al">
                    <text:span text:style-name="nadrukvet">
                      <text:span text:style-name="nadrukcur">Burgerlijke stan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de voltrekking van een huwelijk of registratie van een partnerschap in de Secretarie, Hoofdstraat 20 te Meppel, het Stadhuis, Grote Oever 26 te Meppel of Schouwburg Ogterop, Zuideinde 70 te Meppel op:</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aterdag van 10.00 uur tot 16.00 uur</text:p>
                </table:table-cell>
                <table:table-cell table:style-name="entry" table:number-rows-spanned="1" table:number-columns-spanned="1">
                  <text:p text:style-name="table_al"> € 952,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andag tm vrijdag van 10.00 uur tot 18.00 uur;</text:p>
                </table:table-cell>
                <table:table-cell table:style-name="entry" table:number-rows-spanned="1" table:number-columns-spanned="1">
                  <text:p text:style-name="table_al"> € 408,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de voltrekking van een huwelijk of registratie van een partnerschap in een aangewezen goedgekeurde vrije locatie, niet zijnde de Secretarie, Hoofdstraat 20 te Meppel, het Stadhuis, Grote Oever 26 te Meppel of Schouwburg Ogterop, Zuideinde 70 te Meppel, op:</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aterdag van 10.00 uur tot 16.00 uur</text:p>
                </table:table-cell>
                <table:table-cell table:style-name="entry" table:number-rows-spanned="1" table:number-columns-spanned="1">
                  <text:p text:style-name="table_al"> € 1.258,6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andag tot en met vrijdag van 8.30 uur tot 18.00 uur</text:p>
                </table:table-cell>
                <table:table-cell table:style-name="entry" table:number-rows-spanned="1" table:number-columns-spanned="1">
                  <text:p text:style-name="table_al"> € 646,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anneer de huwelijksvoltrekking plaats vindt tussen vrijdag vanaf 18.00 uur en zaterdag 10.00 uur of tussen zaterdag vanaf 16.00 uur en maandag 10.00 uur worden de tarieven genoemd in Artikel 1.1 1a en1.1 2a verhoogd met</text:p>
                </table:table-cell>
                <table:table-cell table:style-name="entry" table:number-rows-spanned="1" table:number-columns-spanned="1">
                  <text:p text:style-name="table_al"> € 533,6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anneer de huwelijksvoltrekking plaats vindt na 18.00 uur en voor 10.00 uur, op andere dagen dan genoemd in Artikel 1.1c, worden de tarieven genoemd in Artikel 1.1 1b en 1.1 2b verhoogd met</text:p>
                </table:table-cell>
                <table:table-cell table:style-name="entry" table:number-rows-spanned="1" table:number-columns-spanned="1">
                  <text:p text:style-name="table_al"> € 400,2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aanwijzen van een eenmalige vrije locatie voor de voltrekking van een huwelijk of registratie van een partnerschap</text:p>
                </table:table-cell>
                <table:table-cell table:style-name="entry" table:number-rows-spanned="1" table:number-columns-spanned="1">
                  <text:p text:style-name="table_al"> € 93,4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de voltrekking van een kosteloos huwelijk of registratie van een partnerschap in het Stadhuis, Grote Oever 26 te Meppel, waarvan tenminste één persoon woonachtig is in de gemeente Meppel,</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dinsdag 8.30 of 9.00 uu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voor een verkorte ceremonie bedraagt</text:p>
                </table:table-cell>
                <table:table-cell table:style-name="entry" table:number-rows-spanned="1" table:number-columns-spanned="1">
                  <text:p text:style-name="table_al"> € 116,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 als daarbij geen gebruik gemaakt wordt van de trouwzaal of een andere door de gemeente hiertoe aangewezen ruimte op:</text:p>
                </table:table-cell>
                <table:table-cell table:style-name="entry" table:number-rows-spanned="1" table:number-columns-spanned="1">
                  <text:p text:style-name="table_al"> € 118,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 408,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Omzetten geregistreerd partnerschap in huwelijk in bijzonder huis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 408,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 116,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 34,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entry" table:number-rows-spanned="1" table:number-columns-spanned="1">
                  <text:p text:style-name="table_al"> € 98,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 25,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kalligraferen van een trouwboekje of partnerschap boekje</text:p>
                </table:table-cell>
                <table:table-cell table:style-name="entry" table:number-rows-spanned="1" table:number-columns-spanned="1">
                  <text:p text:style-name="table_al"> € 19,5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kalligraferen van een bijschrijving in een trouwboekje of partnerschap boekje, per bijschrijving</text:p>
                </table:table-cell>
                <table:table-cell table:style-name="entry" table:number-rows-spanned="1" table:number-columns-spanned="1">
                  <text:p text:style-name="table_al"> € 7,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2</text:span>
                    </text:span>
                  </text:p>
                </table:table-cell>
                <table:table-cell table:style-name="entry" table:number-rows-spanned="1" table:number-columns-spanned="1">
                  <text:p text:style-name="table_al">
                    <text:span text:style-name="nadrukvet">
                      <text:span text:style-name="nadrukcur">Reisdocumenten en Nederlandse identiteitskaa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tarieven in dit Artikel geldt dat ze zijn afgerond op 5 cent naar bened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Wettelijk max. tarief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tarieven in dit Artikel geldt dat ze zijn afgerond op 5 cent naar bene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tarieven in dit Artikel geldt dat ze zijn afgerond op 5 cent naar bene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3</text:span>
                    </text:span>
                  </text:p>
                </table:table-cell>
                <table:table-cell table:style-name="entry" table:number-rows-spanned="1" table:number-columns-spanned="1">
                  <text:p text:style-name="table_al">
                    <text:span text:style-name="nadrukvet">
                      <text:span text:style-name="nadrukcur">Rijbewijz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tarieven in dit Artikel geldt dat ze zijn afgerond op 5 cent naar bene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tarieven in dit Artikel geldt dat ze zijn afgerond op 5 cent naar benede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4</text:span>
                    </text:span>
                  </text:p>
                </table:table-cell>
                <table:table-cell table:style-name="entry" table:number-rows-spanned="1" table:number-columns-spanned="1">
                  <text:p text:style-name="table_al">
                    <text:span text:style-name="nadrukvet">
                      <text:span text:style-name="nadrukcur">Verstrekkingen in het kader van de basisregistratie persoonsgegeven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2,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910,1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3.137,3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4.695,5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12.528,4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20.865,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zich in de gemeente gevestigde personen</text:p>
                </table:table-cell>
                <table:table-cell table:style-name="entry" table:number-rows-spanned="1" table:number-columns-spanned="1">
                  <text:p text:style-name="table_al"> € 301,4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huizingen binnen de gemeente </text:p>
                </table:table-cell>
                <table:table-cell table:style-name="entry" table:number-rows-spanned="1" table:number-columns-spanned="1">
                  <text:p text:style-name="table_al"> € 301,4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 de gemeente vertrokken personen</text:p>
                </table:table-cell>
                <table:table-cell table:style-name="entry" table:number-rows-spanned="1" table:number-columns-spanned="1">
                  <text:p text:style-name="table_al"> € 301,4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een combinatie van 2 van de onder 1.4.2.3.1 t/m 1.4.2.3.3 genoemde soorten verstrekkingen</text:p>
                </table:table-cell>
                <table:table-cell table:style-name="entry" table:number-rows-spanned="1" table:number-columns-spanned="1">
                  <text:p text:style-name="table_al"> € 538,8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j een combinatie van 3 van de onder 1.4.2.3.1 t/m 1.4.2.3.3 genoemde soorten verstrekkingen</text:p>
                </table:table-cell>
                <table:table-cell table:style-name="entry" table:number-rows-spanned="1" table:number-columns-spanned="1">
                  <text:p text:style-name="table_al"> € 776,4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 24,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2,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910,1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3.137,3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4.695,5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12.528,4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20.865,6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 26,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Dit is het maximum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22,2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ot verstrekking van gegevens ten aanzien van door aanvrager niet met namen en/of adressen aangeduide personen, waarvoor de basisregistratie personen geheel of gedeeltelijk langs elektronische weg moet worden gelez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draagt het basisbedrag</text:p>
                </table:table-cell>
                <table:table-cell table:style-name="entry" table:number-rows-spanned="1" table:number-columns-spanned="1">
                  <text:p text:style-name="table_al"> € 407,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hoogd per verstrekking</text:p>
                </table:table-cell>
                <table:table-cell table:style-name="entry" table:number-rows-spanned="1" table:number-columns-spanned="1">
                  <text:p text:style-name="table_al"> € 0,4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levering van de gegevens op etiketten wordt gewenst, wordt het bedrag als bedoeld onder 1.18b onder 1 en 2, per etik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39,5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andere gegevensverzamelingen als bedoeld onder 1.18 wordt het bedrag als bedoeld onder 1.18b onder 1 en 2, per verzameling verhoogd met</text:p>
                </table:table-cell>
                <table:table-cell table:style-name="entry" table:number-rows-spanned="1" table:number-columns-spanned="1">
                  <text:p text:style-name="table_al"> € 49,1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levering van gegevens als bedoeld in 1.18 in een bestandsvorm wordt het bedrag als bedoeld in 1.18b onder 1 en 2, verhoogd met</text:p>
                </table:table-cell>
                <table:table-cell table:style-name="entry" table:number-rows-spanned="1" table:number-columns-spanned="1">
                  <text:p text:style-name="table_al"> € 97,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5</text:span>
                    </text:span>
                  </text:p>
                </table:table-cell>
                <table:table-cell table:style-name="entry" table:number-rows-spanned="1" table:number-columns-spanned="1">
                  <text:p text:style-name="table_al">
                    <text:span text:style-name="nadrukvet">
                      <text:span text:style-name="nadrukcur">Bestuursstuk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9</text:span>
                  </text:p>
                </table:table-cell>
                <table:table-cell table:style-name="entry" table:number-rows-spanned="1" table:number-columns-spanned="1">
                  <text:p text:style-name="table_al">
                    <text:span text:style-name="nadrukvet">Afschriften van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 25,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 25,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Abonnement op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6</text:span>
                    </text:span>
                  </text:p>
                </table:table-cell>
                <table:table-cell table:style-name="entry" table:number-rows-spanned="1" table:number-columns-spanned="1">
                  <text:p text:style-name="table_al">
                    <text:span text:style-name="nadrukvet">
                      <text:span text:style-name="nadrukcur">Vastgoedinformati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27,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 32,1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2 of groter, per bladzijde: </text:p>
                </table:table-cell>
                <table:table-cell table:style-name="entry" table:number-rows-spanned="1" table:number-columns-spanned="1">
                  <text:p text:style-name="table_al"> € 3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 38,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32,1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 36,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 3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Informatie uit adressenbe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 3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 36,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 3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7</text:span>
                    </text:span>
                  </text:p>
                </table:table-cell>
                <table:table-cell table:style-name="entry" table:number-rows-spanned="1" table:number-columns-spanned="1">
                  <text:p text:style-name="table_al">
                    <text:span text:style-name="nadrukvet">
                      <text:span text:style-name="nadrukcur">Overige publieks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 (afgerond op 5 cent naar beneden):</text:p>
                </table:table-cell>
                <table:table-cell table:style-name="entry" table:number-rows-spanned="1" table:number-columns-spanned="1">
                  <text:p text:style-name="table_al">Wettelijk max.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10,3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 12,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8</text:span>
                    </text:span>
                  </text:p>
                </table:table-cell>
                <table:table-cell table:style-name="entry" table:number-rows-spanned="1" table:number-columns-spanned="1">
                  <text:p text:style-name="table_al">
                    <text:span text:style-name="nadrukvet">
                      <text:span text:style-name="nadrukcur">Gemeentearchie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22,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afschrift of fotokopie van, of uittreksel uit een in het gemeentearchief berustend stuk per pagina:</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Uitlenen archiefbeschei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9</text:span>
                    </text:span>
                  </text:p>
                </table:table-cell>
                <table:table-cell table:style-name="entry" table:number-rows-spanned="1" table:number-columns-spanned="1">
                  <text:p text:style-name="table_al">
                    <text:span text:style-name="nadrukvet">
                      <text:span text:style-name="nadrukcur">Bijzondere wet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 32,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m verlenging van een vergunning tot tijdelijke verhuur van woonruimte als bedoeld in Artikel 15, vierde lid, van de Leegstandwet:</text:p>
                </table:table-cell>
                <table:table-cell table:style-name="entry" table:number-rows-spanned="1" table:number-columns-spanned="1">
                  <text:p text:style-name="table_al"> € 32,4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zesendertig maanden voor één kansspelautomaat:</text:p>
                </table:table-cell>
                <table:table-cell table:style-name="entry" table:number-rows-spanned="1" table:number-columns-spanned="1">
                  <text:p text:style-name="table_al">€ 169,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zesendertig maanden voor twee of meer kansspelautomaten, voor de eerste kansspelautomaat:</text:p>
                </table:table-cell>
                <table:table-cell table:style-name="entry" table:number-rows-spanned="1" table:number-columns-spanned="1">
                  <text:p text:style-name="table_al">€ 169,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02,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drie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 42,43 </text:p>
                </table:table-cell>
              </table:table-row>
              <table:table-row table:style-name="row">
                <table:table-cell table:style-name="entry" table:number-rows-spanned="1" table:number-columns-spanned="1">
                  <text:p text:style-name="table_al">* Dit is het maximum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461,00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 2,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 2,3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 50,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 50,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 90,3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vervangende gehandicapten parkeerkaart als bedoeld in 15.1.3 bij verlies, vermissing of ontvreemding</text:p>
                </table:table-cell>
                <table:table-cell table:style-name="entry" table:number-rows-spanned="1" table:number-columns-spanned="1">
                  <text:p text:style-name="table_al"> € 42,3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lenen van een ontheffing als bedoeld in Artikel 87 van het Reglement verkeersregels en verkeerstekens 1990, voor het krijgen van een ontheffing van Artikel 61b RVV 1990 </text:p>
                </table:table-cell>
                <table:table-cell table:style-name="entry" table:number-rows-spanned="1" table:number-columns-spanned="1">
                  <text:p text:style-name="table_al"> € 51,0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strekken van een gehandicaptenparkeerplaats op kenteken als bedoeld in Artikel 29 van het Besluit administratieve bepalingen inzake het wegverkeer (BABW) </text:p>
                </table:table-cell>
                <table:table-cell table:style-name="entry" table:number-rows-spanned="1" table:number-columns-spanned="1">
                  <text:p text:style-name="table_al"> € 172,35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ruggaaf als gevolg van het weigeren van een gehandicaptenparkeerplaats op kenteken</text:p>
                </table:table-cell>
                <table:table-cell table:style-name="entry" table:number-rows-spanned="1" table:number-columns-spanned="1">
                  <text:p text:style-name="table_al"> € 132,7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verkrijgen van een ontheffing als bedoeld in Artikel 149 van de Wegenverkeerswet, aangevraagd 3 weken of langer van tevoren (ontheffing in verband met toegang voetgangersgebied)</text:p>
                </table:table-cell>
                <table:table-cell table:style-name="entry" table:number-rows-spanned="1" table:number-columns-spanned="1">
                  <text:p text:style-name="table_al"> € 39,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10</text:span>
                    </text:span>
                  </text:p>
                </table:table-cell>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3,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39,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3,1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pagina op papier van A4-formaat of kleiner zwart-wit druk</text:p>
                </table:table-cell>
                <table:table-cell table:style-name="entry" table:number-rows-spanned="1" table:number-columns-spanned="1">
                  <text:p text:style-name="table_al"> € 0,3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pagina op papier van A4-formaat kleurendruk</text:p>
                </table:table-cell>
                <table:table-cell table:style-name="entry" table:number-rows-spanned="1" table:number-columns-spanned="1">
                  <text:p text:style-name="table_al"> € 2,7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 pagina op papier A3-formaat zwart-wit druk</text:p>
                </table:table-cell>
                <table:table-cell table:style-name="entry" table:number-rows-spanned="1" table:number-columns-spanned="1">
                  <text:p text:style-name="table_al"> € 1,0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 pagina op papier A3-formaat kleurendruk</text:p>
                </table:table-cell>
                <table:table-cell table:style-name="entry" table:number-rows-spanned="1" table:number-columns-spanned="1">
                  <text:p text:style-name="table_al"> € 5,5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formaat A2 of groter zwart-wit druk, per bladzijde: </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formaat A2 of groter kleurendruk, per bladzijde: </text:p>
                </table:table-cell>
                <table:table-cell table:style-name="entry" table:number-rows-spanned="1" table:number-columns-spanned="1">
                  <text:p text:style-name="table_al"> € 58,4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arten, tekeningen en lichtdrukken, al dan niet behorend bij de in Artikel 1.34 lid d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 24,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text:span>
                    </text:span>
                  </text:p>
                </table:table-cell>
                <table:table-cell table:style-name="entry" table:number-rows-spanned="1" table:number-columns-spanned="1">
                  <text:p text:style-name="table_al">
                    <text:span text:style-name="nadrukvet">
                      <text:span text:style-name="nadrukcur">Algemene bepal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mgevingsplan: het omgevingsplan van de gemeente Meppe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text:p>
                  <text:p text:style-name="table_al">opgenomen omschrijving van het begrip ‘bouwkosten’ het </text:p>
                  <text:p text:style-name="table_al">volgende:</text:p>
                </table:table-cell>
              </table:table-row>
              <table:table-row table:style-name="row">
                <table:table-cell table:style-name="entry" table:number-rows-spanned="1" table:number-columns-spanned="1"/>
                <table:table-cell table:style-name="entry" table:number-rows-spanned="1" table:number-columns-spanned="1">
                  <text:p text:style-name="table_al">Indien de opgave of raming van de bouwkosten zoals bedoeld in lid 1 van Artikel 2.1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in deze laatstgenoemde situatie bepaald aan de hand van de meest recente versie van de "Basisbedragen bouwleges", beschikbaar gesteld door "Casadata.nl". Het inzien van de "Basisbedragen bouwleges" is mogelijk. Aan de hand van deze berekening stellen burgemeester en wethouders het bedrag van de bouwkosten vast ter zake waarvan de leges worden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 waarbij onder Artikel 2.4 wordt bedoeld:</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formatieoverleg: de gemeente biedt uitleg en informatie over mogelijkheden van een initiatief.</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taketafel: aan de intaketafel wordt bepaald of sprake is van een eenvoudig of complex initiatief, of een initiatief wenselijk is of wenselijk te maken valt en wat nodig is voor de vervolgstappen.</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voudige omgevingstafel: is een overlegvorm waarbij enkele adviseurs en initiatiefnemer overleg voeren over het initiatief. De gemeente (adviseurs) toetst het initiatief en geeft advies op welke manier het initiatief passend gemaakt kan worden. Voor een eenvoudig initiatief is geen bestuurlijk standpunt nodig. Voor een eenvoudig initiatief is óf geen omgevingsvergunning nodig, omdat het een vergunningvrije activiteit betreft, óf er is wel een omgevingsvergunning nodig, maar hiervoor hoeft beperkt te worden getoetst.</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plexe omgevingstafel: is een overlegvorm waarbij meerdere (externe) adviseurs en initiatiefnemer overleg voeren over het initiatief. De gemeente (adviseurs) toetst het initiatief en geeft advies op welke manier het initiatief passend gemaakt kan worden. Voor een complex initiatief is een bestuurlijk standpunt nodig. Voor een complex initiatief is een omgevingsvergunning nodig waarvoor uitgebreid moet worden getoetst of een wijziging van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2</text:span>
                    </text:span>
                  </text:p>
                </table:table-cell>
                <table:table-cell table:style-name="entry" table:number-rows-spanned="1" table:number-columns-spanned="1">
                  <text:p text:style-name="table_al">
                    <text:span text:style-name="nadrukvet">
                      <text:span text:style-name="nadrukcur">Voorfas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Omgevingsoverleg (conceptverzoe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informatieoverleg</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intaketafel</text:p>
                </table:table-cell>
                <table:table-cell table:style-name="entry" table:number-rows-spanned="1" table:number-columns-spanned="1">
                  <text:p text:style-name="table_al"> € 181,4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eenvoudige omgevingstafel</text:p>
                </table:table-cell>
                <table:table-cell table:style-name="entry" table:number-rows-spanned="1" table:number-columns-spanned="1">
                  <text:p text:style-name="table_al"> € 544,35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een complexe omgevingstafel</text:p>
                </table:table-cell>
                <table:table-cell table:style-name="entry" table:number-rows-spanned="1" table:number-columns-spanned="1">
                  <text:p text:style-name="table_al"> € 1.360,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3</text:span>
                    </text:span>
                  </text:p>
                </table:table-cell>
                <table:table-cell table:style-name="entry" table:number-rows-spanned="1" table:number-columns-spanned="1">
                  <text:p text:style-name="table_al">
                    <text:span text:style-name="nadrukvet">
                      <text:span text:style-name="nadrukcur">Activiteiten met betrekking tot bouwwer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 € 10.0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ie bouwkosten de € 1.00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 en voor een binnenplanse omgevingsplanactiviteit bij wijzigingsbevoegdheid of uitwerkingsplich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 € 17.5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ie bouwkosten de € 1.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 € 20.00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ie bouwkosten de € 1.00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moet worden beoordeeld of de bouwactiviteit in overeenstemming is met een voorbereidingsbesluit of aanwijzing als beschermd stads- en dorpsgezicht, als bedoeld in Artikel 22.33, tweede lid, van het tijdelijk deel van het omgevingsplan zoals opgenomen in Artikel 7.1 van het invoeringsbesluit Omgevingswet, vermeerderd met:</text:p>
                </table:table-cell>
                <table:table-cell table:style-name="entry" table:number-rows-spanned="1" table:number-columns-spanned="1">
                  <text:p text:style-name="table_al"> € 440,7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bouwactiviteit plaatsvindt op een bodemgevoelige locatie als bedoeld in Artikel 22.30 van het tijdelijk deel van het Omgevingsplan, zoals opgenomen onder Artikel 7.1 van het invoeringsbesluit Omgevingswet, vermeerderd met:</text:p>
                </table:table-cell>
                <table:table-cell table:style-name="entry" table:number-rows-spanned="1" table:number-columns-spanned="1">
                  <text:p text:style-name="table_al"> € 440,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binnenplanse omgevingsplanactiviteit </text:p>
                </table:table-cell>
                <table:table-cell table:style-name="entry" table:number-rows-spanned="1" table:number-columns-spanned="1">
                  <text:p text:style-name="table_al"> € 101,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4</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dan wel onder b, van de Omgevingswet, met betrekking tot een gemeentelijk monument, provinciaal monument, voorbeschermd gemeentelijk monument of voorbeschermd provinciaal monumen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de 'Erfgoedverordening Meppel 2017’ of de 'Verordening fysieke leefomgeving gemeente Meppel",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194,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194,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194,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194,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94,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194,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 194,8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Meppel 2017’ of de 'Verordening Fysieke leefomgeving gemeente Meppel' is aangewezen respectievelijk waarop, voordat het is aangewezen, die verordening van overeenkomstige toepassing is. De vorige volzin is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194,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194,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de Verordening Fysieke Leefomgeving gemeente Meppel in samenhang met Artikel 22.8 van de Omgevingswet en Artikel 2.1a van het Omgevingsbesluit:</text:p>
                </table:table-cell>
                <table:table-cell table:style-name="entry" table:number-rows-spanned="1" table:number-columns-spanned="1">
                  <text:p text:style-name="table_al"> € 194,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 194,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194,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5</text:span>
                    </text:span>
                  </text:p>
                </table:table-cell>
                <table:table-cell table:style-name="entry" table:number-rows-spanned="1" table:number-columns-spanned="1">
                  <text:p text:style-name="table_al">
                    <text:span text:style-name="nadrukvet">
                      <text:span text:style-name="nadrukcur">Milieubelastend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4</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5</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6</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7</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8</text:span>
                  </text:p>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9</text:span>
                  </text:p>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0</text:span>
                  </text:p>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6</text:span>
                    </text:span>
                  </text:p>
                </table:table-cell>
                <table:table-cell table:style-name="entry" table:number-rows-spanned="1" table:number-columns-spanned="1">
                  <text:p text:style-name="table_al">
                    <text:span text:style-name="nadrukvet">
                      <text:span text:style-name="nadrukcur">Lozings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7</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mgevingsplanactiviteit: opbreken e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40,7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40,7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40,7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40,7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40,75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 440,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 979,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979,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als bedoeld in het omgevingsplan:</text:p>
                </table:table-cell>
                <table:table-cell table:style-name="entry" table:number-rows-spanned="1" table:number-columns-spanned="1">
                  <text:p text:style-name="table_al"> € 440,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440,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het tijdelijke deel) van het omgevingsplan zoals opgenomen in Artikel 7.1 van het Invoeringsbesluit Omgevingswet, verhoogd met:</text:p>
                </table:table-cell>
                <table:table-cell table:style-name="entry" table:number-rows-spanned="1" table:number-columns-spanned="1">
                  <text:p text:style-name="table_al"> € 440,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 440,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 440,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8</text:span>
                    </text:span>
                  </text:p>
                </table:table-cell>
                <table:table-cell table:style-name="entry" table:number-rows-spanned="1" table:number-columns-spanned="1">
                  <text:p text:style-name="table_al">
                    <text:span text:style-name="nadrukvet">
                      <text:span text:style-name="nadrukcur">Overig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gebruiks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llen van een houtopstand, bedoeld in de Verordening fysieke leefomgeving gemeente Meppe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1,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pslag van roerende zaken OF objecten plaatsen op de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00,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hoort tot een in het Omgevingsplan of tot de Verordening fysieke leefomgeving gemeente Meppel en die van invloed kunnen zijn op de fysieke leefomgeving,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eenvoudige binnenplanse omgevingsplanactiviteit:</text:p>
                </table:table-cell>
                <table:table-cell table:style-name="entry" table:number-rows-spanned="1" table:number-columns-spanned="1">
                  <text:p text:style-name="table_al"> € 181,45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complexe binnenplanse omgevingsactiviteit:</text:p>
                </table:table-cell>
                <table:table-cell table:style-name="entry" table:number-rows-spanned="1" table:number-columns-spanned="1">
                  <text:p text:style-name="table_al"> € 725,80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eenvoudige buitenplanse omgevingsplanactiviteit:</text:p>
                </table:table-cell>
                <table:table-cell table:style-name="entry" table:number-rows-spanned="1" table:number-columns-spanned="1">
                  <text:p text:style-name="table_al"> € 725,80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complexe buitenplanse omgevingsplanactiviteit:</text:p>
                </table:table-cell>
                <table:table-cell table:style-name="entry" table:number-rows-spanned="1" table:number-columns-spanned="1">
                  <text:p text:style-name="table_al"> € 1.633,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9</text:span>
                    </text:span>
                  </text:p>
                </table:table-cell>
                <table:table-cell table:style-name="entry" table:number-rows-spanned="1" table:number-columns-spanned="1">
                  <text:p text:style-name="table_al">
                    <text:span text:style-name="nadrukvet">
                      <text:span text:style-name="nadrukcur">Maatwerkvoorschrif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twerkvoorschrift:</text:p>
                </table:table-cell>
                <table:table-cell table:style-name="entry" table:number-rows-spanned="1" table:number-columns-spanned="1">
                  <text:p text:style-name="table_al"> € 453,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 453,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 514,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028,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 1.542,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 514,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 453,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0</text:span>
                    </text:span>
                  </text:p>
                </table:table-cell>
                <table:table-cell table:style-name="entry" table:number-rows-spanned="1" table:number-columns-spanned="1">
                  <text:p text:style-name="table_al">
                    <text:span text:style-name="nadrukvet">
                      <text:span text:style-name="nadrukcur">Maatwerkvoorschriften bij overig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 102,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 102,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 108,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 102,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1</text:span>
                    </text:span>
                  </text:p>
                </table:table-cell>
                <table:table-cell table:style-name="entry" table:number-rows-spanned="1" table:number-columns-spanned="1">
                  <text:p text:style-name="table_al">
                    <text:span text:style-name="nadrukvet">
                      <text:span text:style-name="nadrukcur">Overige tariev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 90,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 181,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181,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181,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 7.482,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 90,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2</text:span>
                    </text:span>
                  </text:p>
                </table:table-cell>
                <table:table-cell table:style-name="entry" table:number-rows-spanned="1" table:number-columns-spanned="1">
                  <text:p text:style-name="table_al">
                    <text:span text:style-name="nadrukvet">
                      <text:span text:style-name="nadrukcur">Modal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 514,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ext:p text:style-name="table_al"> € 453,6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 453,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411,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241,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 617,0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 1.028,4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 617,0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 worden afzonderlijke afspraken gemaakt, blijkend uit een onderliggende begrot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 411,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 907,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gemeentelijke adviescommissie Meppel en Verordening adviseur beeldkwaliteit Meppel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 467,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gemeentelijke adviescommissie Meppel en Verordening adviseur beeldkwaliteit Meppel in andere gevallen dan bedoeld in onderdeel b:</text:p>
                </table:table-cell>
                <table:table-cell table:style-name="entry" table:number-rows-spanned="1" table:number-columns-spanned="1">
                  <text:p text:style-name="table_al"> € 311,9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gemeentelijke adviescommissie als bedoeld in de Verordening gemeentelijke adviescommissie Meppel en Verordening adviseur beeldkwaliteit Meppel dat uitsluitend betrekking heeft op redelijke eisen van welstand voor reclame uitingen op of aan een onroerende zaak maken bedraagt het tarief:</text:p>
                </table:table-cell>
                <table:table-cell table:style-name="entry" table:number-rows-spanned="1" table:number-columns-spanned="1">
                  <text:p text:style-name="table_al"> € 46,2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3</text:span>
                    </text:span>
                  </text:p>
                </table:table-cell>
                <table:table-cell table:style-name="entry" table:number-rows-spanned="1" table:number-columns-spanned="1">
                  <text:p text:style-name="table_al">
                    <text:span text:style-name="nadrukvet">
                      <text:span text:style-name="nadrukcur">Verminder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het omgevingsoverleg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omgevingsoverleg; 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4 maanden na het laatste omgevingsoverleg of, als het omgevingsoverleg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bij meervoudige aanvraa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4</text:span>
                    </text:span>
                  </text:p>
                </table:table-cell>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na afloop van een termijn van vier weken na de indiening van de aanvra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activiteit weigert, bestaat aanspraak op teruggaaf van een deel van de leges. De teruggaaf bedraag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50,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1</text:span>
                    </text:span>
                  </text:p>
                </table:table-cell>
                <table:table-cell table:style-name="entry" table:number-rows-spanned="1" table:number-columns-spanned="1">
                  <text:p text:style-name="table_al">
                    <text:span text:style-name="nadrukvet">
                      <text:span text:style-name="nadrukcur">Horeca</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11 van de Algemene plaatselijke verordening:</text:p>
                </table:table-cell>
                <table:table-cell table:style-name="entry" table:number-rows-spanned="1" table:number-columns-spanned="1">
                  <text:p text:style-name="table_al"> € 72,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11 van de Algemene plaatselijke verordening:</text:p>
                </table:table-cell>
                <table:table-cell table:style-name="entry" table:number-rows-spanned="1" table:number-columns-spanned="1">
                  <text:p text:style-name="table_al"> € 126,3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vergunning tot het exploiteren voor het onderdeel terras als bedoeld in Artikel 2:11 van de Algemene plaatselijke verordening:</text:p>
                </table:table-cell>
                <table:table-cell table:style-name="entry" table:number-rows-spanned="1" table:number-columns-spanned="1">
                  <text:p text:style-name="table_al"> € 72,4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het verlenen van een eenmalige vergunning tot openstelling van een horecabedrijf buiten de voorgeschreven sluitingstijden (ingevolge Artikel 2:13 APV)</text:p>
                </table:table-cell>
                <table:table-cell table:style-name="entry" table:number-rows-spanned="1" table:number-columns-spanned="1">
                  <text:p text:style-name="table_al"> € 55,9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voor het onderdeel toestemming verstrekken alcoholvrije dranken (ingevolge Artikel 2:11 APV) </text:p>
                </table:table-cell>
                <table:table-cell table:style-name="entry" table:number-rows-spanned="1" table:number-columns-spanned="1">
                  <text:p text:style-name="table_al"> € 274,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 274,25 </text:p>
                </table:table-cell>
              </table:table-row>
              <table:table-row table:style-name="row">
                <table:table-cell table:style-name="entry" table:number-rows-spanned="1" table:number-columns-spanned="1"/>
                <table:table-cell table:style-name="entry" table:number-rows-spanned="1" table:number-columns-spanned="1">
                  <text:p text:style-name="table_al">Als de gemeente een vergunning ingevolge Artikel 3 van de Alcoholwet heeft verleend is het tarief genoemd in Artikel 3.1 sub b. niet verschuldig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 231,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 231,7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 119,1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lenen van een vergunning ingevolge Artikel 3, van de Alcoholwet, na verlening van een Drank- en Horecavergunning, mits alleen wijziging van een leidinggevende(n)</text:p>
                </table:table-cell>
                <table:table-cell table:style-name="entry" table:number-rows-spanned="1" table:number-columns-spanned="1">
                  <text:p text:style-name="table_al"> € 11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2</text:span>
                    </text:span>
                  </text:p>
                </table:table-cell>
                <table:table-cell table:style-name="entry" table:number-rows-spanned="1" table:number-columns-spanned="1">
                  <text:p text:style-name="table_al">
                    <text:span text:style-name="nadrukvet">
                      <text:span text:style-name="nadrukcur">Seksbedrijv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780,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 780,90</text:p>
                </table:table-cell>
              </table:table-row>
              <table:table-row table:style-name="row">
                <table:table-cell table:style-name="entry" table:number-rows-spanned="1" table:number-columns-spanned="1">
                  <text:p text:style-name="table_al"> 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 78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3</text:span>
                    </text:span>
                  </text:p>
                </table:table-cell>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ntheffing winkeltijden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 41,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4</text:span>
                    </text:span>
                  </text:p>
                </table:table-cell>
                <table:table-cell table:style-name="entry" table:number-rows-spanned="1" table:number-columns-spanned="1">
                  <text:p text:style-name="table_al">
                    <text:span text:style-name="nadrukvet">
                      <text:span text:style-name="nadrukcur">Organiseren evenement of mark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Organiseren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5</text:span>
                    </text:span>
                  </text:p>
                </table:table-cell>
                <table:table-cell table:style-name="entry" table:number-rows-spanned="1" table:number-columns-spanned="1">
                  <text:p text:style-name="table_al">
                    <text:span text:style-name="nadrukvet">
                      <text:span text:style-name="nadrukcur">Standplaat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Marktstandplaatsvergunningen en andere vergunningen op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e-standplaatsvergunning als bedoeld in Artikel 3.4.6.2, van de verordening fysieke leefomgeving Meppel 2022. (individuele vergunning): </text:p>
                </table:table-cell>
                <table:table-cell table:style-name="entry" table:number-rows-spanned="1" table:number-columns-spanned="1">
                  <text:p text:style-name="table_al"> € 39,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een ontheffing om de standplaats tot de sluitingstijd van de markt te blijven innemen als bedoeld in Artikel 14, tweede lid, van het Marktreglement </text:p>
                </table:table-cell>
                <table:table-cell table:style-name="entry" table:number-rows-spanned="1" table:number-columns-spanned="1">
                  <text:p text:style-name="table_al"> € 39,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ext:span text:style-name="nadrukvet">Overige administratieve dienstverlening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serve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6</text:span>
                    </text:span>
                  </text:p>
                </table:table-cell>
                <table:table-cell table:style-name="entry" table:number-rows-spanned="1" table:number-columns-spanned="1">
                  <text:p text:style-name="table_al">
                    <text:span text:style-name="nadrukvet">
                      <text:span text:style-name="nadrukcur">Huisvestingswet 2014</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Vergunning of ontheffing onttrekk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Vergunning of ontheffing samenvoeg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Vergunning of ontheffing omzetten zelfstandige in onzelfstandige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Vergunning of ontheffing verbouwen woonruimte tot meer woonruim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Splits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Vergunning of ontheffing toeristische verhuu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Verhuurvergunning opkoopbescherm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Verhuurvergunning woon- of verblijfs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7</text:span>
                    </text:span>
                  </text:p>
                </table:table-cell>
                <table:table-cell table:style-name="entry" table:number-rows-spanned="1" table:number-columns-spanned="1">
                  <text:p text:style-name="table_al">
                    <text:span text:style-name="nadrukvet">
                      <text:span text:style-name="nadrukcur">In dit hoofdstuk niet benoemd beslu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 39,60 </text:p>
                </table:table-cell>
              </table:table-row>
            </table:table>
            <text:p text:style-name="table_bottom"/>
          </text:section>
          <text:p text:style-name="al"/>
          <text:p text:style-name="al">Behorende bij raadsbesluit van </text:p>
          <text:p text:style-name="al">30 november 2023</text:p>
          <text:p text:style-name="al"/>
          <text:p text:style-name="al">W.J. Spoelstra </text:p>
          <text:p text:style-name="al">griffier </text:p>
          <text:p text:style-name="al"/>
          <text:p text:style-name="al">R.T.A. Korteland</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071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1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1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gemeente Meppel (Legesverordening 2024)</meta:user-defined>
    <meta:user-defined meta:name="DCTERMS.W3CDTF/DCTERMS.available">2023-12-11</meta:user-defined>
    <meta:user-defined meta:name="DCTERMS.W3CDTF/OVERHEIDop.jaargang">2023</meta:user-defined>
    <meta:user-defined meta:name="OVERHEIDop.publicationIssue">520710</meta:user-defined>
    <meta:user-defined meta:name="OVERHEIDop.betreftRegeling">CVDR705675_1</meta:user-defined>
    <meta:user-defined meta:name="xs:date/OVERHEIDop.startdatum">2023-12-19</meta:user-defined>
    <meta:user-defined meta:name="OVERHEIDop.GmbID/DC.identifier">gmb-2023-520710</meta:user-defined>
    <meta:user-defined meta:name="OVERHEIDop.versieInformatie"/>
  </office:meta>
</office:document-meta>
</file>