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Braakdijk 24, 1509 BH Zaandam - tijdelijk plaatsen van twee illegale dieren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3023864 - tijdelijk plaatsen van twee illegale dierenverblijven op de locatie Braakdijk 24, 1509 BH Zaandam</text:p>
            <text:p text:style-name="common-al">Besluit verzonden: 04-1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12-2023 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070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0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0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3023864</meta:user-defined>
    <dc:language>nl</dc:language>
    <meta:user-defined meta:name="OVERHEIDop.locatietype/OVERHEIDop.gebiedsmarkering">Punt</meta:user-defined>
    <meta:user-defined meta:name="DC.title">Geweigerde omgevingsvergunning - Braakdijk 24, 1509 BH Zaandam - tijdelijk plaatsen van twee illegale dierenverblijv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708</meta:user-defined>
    <meta:user-defined meta:name="OVERHEIDop.GmbID/DC.identifier">gmb-2023-520708</meta:user-defined>
    <meta:user-defined meta:name="OVERHEIDop.versieInformatie"/>
  </office:meta>
</office:document-meta>
</file>