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Noordweg, Dorpsstraat, Nieulandestraat, Morlodestraat, Piermanstraat, Morlodehof, Spoorlaan, Doelstraat, Oostweg, Wilheminastraat, Hinkelingestraat, Scoudestraat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Lampionoptocht op 26 januari 2024 van 19:30 tot 21:30 uur door de straten Noordweg, Dorpsstraat, Nieulandestraat, Morlodestraat, Piermanstraat, Morlodehof, Spoorlaan, Doelstraat, Oostweg, Wilheminastraat, Hinkelingestraat, Scoudestraat en de Dorpsstraat in Krabbendijke;</text:p>
            <text:p text:style-name="common-al">• ontheffing te verlenen voor het in werking hebben van toestellen of geluidsapparaten en het verrichten van handelingen die voor de omgeving geluidshinder veroorzaken op 26 januari 2024 van 19:30 tot 21:30 uur door de straten Noordweg, Dorpsstraat, Nieulandestraat, Morlodestraat, Piermanstraat, Morlodehof, Spoorlaan, Doelstraat, Oostweg, Wilheminastraat, Hinkelingestraat, Scoudestraat en de Dorpsstraat in Krabbendijke.</text:p>
            <text:p text:style-name="common-al"/>
            <text:p text:style-name="common-al">Verzenddatum besluit: 1 december 2023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2070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0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0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, Noordweg, Dorpsstraat, Nieulandestraat, Morlodestraat, Piermanstraat, Morlodehof, Spoorlaan, Doelstraat, Oostweg, Wilheminastraat, Hinkelingestraat, Scoudestraat in Krabbendijk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702</meta:user-defined>
    <meta:user-defined meta:name="OVERHEIDop.GmbID/DC.identifier">gmb-2023-520702</meta:user-defined>
    <meta:user-defined meta:name="OVERHEIDop.versieInformatie"/>
  </office:meta>
</office:document-meta>
</file>