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 Algemeen plaatselijke verordening (Apv) burgemeester en wethouders - Albert Heijn - ontheffing verruimen winkel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geweigerd voor ontheffing verruiming winkeltijden aan Albert Heijn. De verzenddatum is 25 januari 2023 en het referentienummer is Z-23-1499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952</meta:user-defined>
    <dc:language>nl</dc:language>
    <meta:user-defined meta:name="OVERHEIDop.locatietype/OVERHEIDop.gebiedsmarkering">Vlak</meta:user-defined>
    <meta:user-defined meta:name="DC.title">Geweigerde ontheffing Algemeen plaatselijke verordening (Apv) burgemeester en wethouders - Albert Heijn - ontheffing verruimen winkeltijd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70</meta:user-defined>
    <meta:user-defined meta:name="OVERHEIDop.GmbID/DC.identifier">gmb-2023-52070</meta:user-defined>
    <meta:user-defined meta:name="OVERHEIDop.versieInformatie"/>
  </office:meta>
</office:document-meta>
</file>