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aanbouw, aanpassen kap woning en plaatsen dakkapellen, Wierewei 11, Aldtsjerk</text:p>
      <text:section text:name="zakelijke-mededeling_id1-3-2" text:style-name="zakelijke-mededeling">
        <text:section text:name="zakelijke-mededeling-tekst_id1-3-2-1" text:style-name="zakelijke-mededeling-tekst">
          <text:section text:name="tekst_id1-3-2-1-1" text:style-name="tekst">
            <text:p text:style-name="common-al">Wierewei 11, Aldtsjerk</text:p>
            <text:p text:style-name="common-al">Olo: 8067383</text:p>
            <text:p text:style-name="common-al">het vergroten van een aanbouw, aanpassen kap woning en plaatsen dakkapellen</text:p>
            <text:p text:style-name="common-al">Datum ontvangst: 31 oktober 2023</text:p>
            <text:p text:style-name="common-al">Datum bekendmaking besluit: 04 dec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06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6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groten van een aanbouw, aanpassen kap woning en plaatsen dakkapellen, Wierewei 11, Aldtsjerk</meta:user-defined>
    <meta:user-defined meta:name="DCTERMS.W3CDTF/DCTERMS.available">2023-12-13</meta:user-defined>
    <meta:user-defined meta:name="DCTERMS.W3CDTF/OVERHEIDop.jaargang">2023</meta:user-defined>
    <meta:user-defined meta:name="OVERHEIDop.publicationIssue">520695</meta:user-defined>
    <meta:user-defined meta:name="OVERHEIDop.GmbID/DC.identifier">gmb-2023-520695</meta:user-defined>
    <meta:user-defined meta:name="OVERHEIDop.versieInformatie"/>
  </office:meta>
</office:document-meta>
</file>