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sterdamsestraatweg 55 A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1 januari 2023 een besluit genomen op de aanvraag met zaaknummer HZ_WABO-22-2381 voor het vergroten van de woning op de eerste verdieping, het wijzigen van de voorgevel, alsmede het plaatsen van een dakkapel in het achterdakvlak op locatie Amsterdamsestraatweg 55 A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069</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69</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69</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Amsterdamsestraatweg 55 A te Naarden</meta:user-defined>
    <meta:user-defined meta:name="DCTERMS.W3CDTF/DCTERMS.available">2023-02-07</meta:user-defined>
    <meta:user-defined meta:name="DCTERMS.W3CDTF/OVERHEIDop.jaargang">2023</meta:user-defined>
    <meta:user-defined meta:name="OVERHEIDop.publicationIssue">52069</meta:user-defined>
    <meta:user-defined meta:name="OVERHEIDop.GmbID/DC.identifier">gmb-2023-52069</meta:user-defined>
    <meta:user-defined meta:name="OVERHEIDop.versieInformatie"/>
  </office:meta>
</office:document-meta>
</file>