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Kerkplein 65 – 67 (Kapelle-Biezelinge 19e herziening) en gecoördineerd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31 van de Wet ruimtelijke ordening bekend dat met ingang van donderdag 7 december 2023 gedurende zes weken voor eenieder ter inzage ligt:</text:p>
            <text:p text:style-name="common-al"/>
            <text:list text:style-name="id1-3-2-1-1-3">
              <text:list-item text:style-override="id1-3-2-1-1-3-1">
                <text:number>1.</text:number>
                <text:p text:style-name="al">
                <text:span text:style-name="nadrukvet">Een ontwerp van het bestemmingsplan Kerkplein 65 - 67 (Kapelle-Biezelinge 19<text:span text:style-name="sup">e</text:span> herziening).</text:span>
              </text:p>
              </text:list-item>
              <text:list-item text:style-override="id1-3-2-1-1-3-2">
                <text:number>2.</text:number>
                <text:p text:style-name="al">
                <text:span text:style-name="nadrukvet">Een ontwerp van de omgevingsvergunning voor het bouwen van negen appartementen en het wijzigen van de inrit.</text:span>
              </text:p>
              </text:list-item>
            </text:list>
            <text:p text:style-name="common-al">
            <text:span text:style-name="nadrukvet">Plangebied</text:span>
          </text:p>
            <text:p text:style-name="common-al">Het plangebied omvat het kadastrale perceel gemeente Kapelle, sectie B, nummer 2124. Dit is het perceel waar tot enkele jaren geleden een elektronicawinkel was gevestigd. Het ligt op de hoek van het Kerkplein en de van der Biltlaan in Kapelle.</text:p>
            <text:p text:style-name="common-al">
            <text:span text:style-name="nadrukvet">Hoofdlijnen van het plan</text:span>
          </text:p>
            <text:p text:style-name="common-al">Het bestemmingsplan regelt op de locatie de realisatie van negen appartementen. Daarvan liggen er zes aan het Kerkplein en drie aan de van der Biltlaan. De huidige bestemming is Centrum. Het bouwplan past niet binnen de regels van deze bestemming. Daarom wordt deze gewijzigd naar Wonen, waarbij er een aanduiding wordt toegevoegd ‘specifieke vorm van wonen – centrum’. Hiermee zijn op de begane grond eventueel ook andere functies dan wonen toegestaan.</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Het plan inzien</text:span>
          </text:p>
            <text:p text:style-name="common-al">U kunt het ontwerpbestemmingsplan en de ontwerp omgevingsvergunning inzien op het gemeentehuis, Kerkplein 1 te Kapelle. Een digitale versie van het ontwerpbestemmingsplan, met code NL.IMRO.0678.kapbiezHZ019-OW01 is te raadplegen via de website <text:a xlink:href="http://www.ruimtelijkeplannen.nl" xlink:type="simple">www.ruimtelijkeplannen.nl</text:a>. De ontwerp omgevingsvergunning is digitaal in te zien via de website <text:a xlink:href="http://www.kapelle.nl/bekendmakingen" xlink:type="simple">www.kapelle.nl/bekendmakingen</text:a>. </text:p>
            <text:p text:style-name="common-al">
            <text:span text:style-name="nadrukvet">Reageren</text:span>
          </text:p>
            <text:p text:style-name="common-al">Iedereen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text:a xlink:href="http://www.kapelle.nl/zienswijze-indienen" xlink:type="simple">www.kapelle.nl/zienswijze-indienen</text:a>.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wordt deze ter behandeling voorgelegd aan de gemeenteraad bij het voorstel over vaststelling van het bestemmingsplan. Het besluit op de omgevingsvergunning wordt genomen door het college van Burgemeester en wethouders.</text:p>
            <text:p text:style-name="common-al">Kapelle, 6 december 2023, </text:p>
            <text:p text:style-name="last-al">Burgemeester en wethouders van Kape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6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295919</meta:user-defined>
    <dc:language>nl</dc:language>
    <meta:user-defined meta:name="OVERHEIDop.locatietype/OVERHEIDop.gebiedsmarkering">Perceel</meta:user-defined>
    <meta:user-defined meta:name="DC.title">Bekendmaking ontwerpbestemmingsplan Kerkplein 65 – 67 (Kapelle-Biezelinge 19e herziening) en gecoördineerd ontwerpbesluit omgevingsvergunning</meta:user-defined>
    <meta:user-defined meta:name="OVERHEIDop.datumEindeReactietermijn">2024-01-18</meta:user-defined>
    <meta:user-defined meta:name="OVERHEIDop.TilID/OVERHEIDop.terinzageleggingOP">til-2023-21902</meta:user-defined>
    <meta:user-defined meta:name="DCTERMS.W3CDTF/DCTERMS.available">2023-12-06</meta:user-defined>
    <meta:user-defined meta:name="DCTERMS.W3CDTF/OVERHEIDop.jaargang">2023</meta:user-defined>
    <meta:user-defined meta:name="OVERHEIDop.publicationIssue">520679</meta:user-defined>
    <meta:user-defined meta:name="OVERHEIDop.GmbID/DC.identifier">gmb-2023-520679</meta:user-defined>
    <meta:user-defined meta:name="OVERHEIDop.versieInformatie"/>
  </office:meta>
</office:document-meta>
</file>