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loord, Wittesteij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mmeloord, Wittesteijn 1-7’</text:span>
          </text:p>
            <text:p text:style-name="common-al">Het bestemmingsplan regelt de sloop van het huidige paviljoen van 189m<text:span text:style-name="sup">2</text:span> op het parkeerterrein bij de Wittesteijn en de realisatie van een nieuw paviljoen van 253m<text:span text:style-name="sup">2</text:span> aan de westkant van Wittesteijn, naast het appartementencomplex de Hulkensteijn. De vier bestaande winkels, die zich momenteel in het paviljoen midden op het parkeerterrein van het winkelcentrum bevinden, worden ondergebracht in het nieuw te bouwen paviljoen. Door het verplaatsen van het winkelpaviljoen naar de locatie naast het woongebouw aan de Hulkensteijn wordt er extra ruimte vrijgespeeld voor meer parkeerplekken (met name ten behoeve van winkelend publiek) en de vergroening van de omgeving.</text:p>
            <text:p text:style-name="common-al">
            <text:span text:style-name="nadrukvet">Het plan is in te zien van 7 december 2023 tot en met 17 januari 2024</text:span>
          </text:p>
            <text:p text:style-name="common-al">Dit kan op:</text:p>
            <text:p text:style-name="common-al">• www.noordoostpolder.nl/ter-inzage;</text:p>
            <text:p text:style-name="common-al">• Op www.ruimtelijkeplannen.nl. Het identificatienummer van het ontwerpbestemmingsplan is: NL.IMRO.0171.BP00738-ON01.</text:p>
            <text:p text:style-name="common-al">Het college van burgemeester en wethouders legt dit plan ter inzage op grond van artikel 3.8 Wet ruimtelijke ordening.</text:p>
            <text:p text:style-name="common-al">
            <text:span text:style-name="nadrukvet">U kunt uw zienswijze (reactie) indienen tot en met 17 januari 2024</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p text:style-name="common-al">• Het onderwerp: ontwerpbestemmingsplan ‘Emmeloord, Wittesteijn 1-7’</text:p>
            <text:p text:style-name="common-al">• Waarom u reageert;</text:p>
            <text:p text:style-name="common-al">• Uw naam, adres en handtekening.</text:p>
            <text:p text:style-name="common-al">Geeft u liever mondeling uw zienswijze? Maak dan een afspraak.</text:p>
            <text:p text:style-name="common-al">
            <text:span text:style-name="nadrukvet">Heeft u vragen of wilt u een afspraak maken?</text:span>
          </text:p>
            <text:p text:style-name="common-al">Neem dan contact op met de heer G. Hardeman van het cluster Beleidsontwikkeling op telefoonnummer 06 39291967 of per e-mail (g.hardeman@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06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3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mmeloord, Wittesteijn 1-7’</meta:user-defined>
    <meta:user-defined meta:name="DCTERMS.W3CDTF/DCTERMS.available">2023-12-06</meta:user-defined>
    <meta:user-defined meta:name="DCTERMS.W3CDTF/OVERHEIDop.jaargang">2023</meta:user-defined>
    <meta:user-defined meta:name="OVERHEIDop.publicationIssue">520678</meta:user-defined>
    <meta:user-defined meta:name="OVERHEIDop.GmbID/DC.identifier">gmb-2023-520678</meta:user-defined>
    <meta:user-defined meta:name="OVERHEIDop.versieInformatie"/>
  </office:meta>
</office:document-meta>
</file>