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standplaatsvergunning Maison van den Bo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5:1 van de Verordening Fysieke Leefomgeving Baarn (FVLoB)</text:span>
          </text:p>
            <text:p text:style-name="common-al">Wij maken bekend dat de volgende aangevraagde vergunning voor het innemen van een standplaats is verleend.</text:p>
            <text:p text:style-name="common-al">Het innemen van een standplaats bij Paleis Soestdijk aan de Amsterdamsestraatweg 1 te Baarn voor de verkoop van koffie en soep door Maison van den Boer B.V. , van 6 december 2023 tot en met 30 december 2023. Dit besluit is genomen op 4 december 2023. </text:p>
            <text:p text:style-name="common-al"/>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common-al">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20671</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671</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671</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1/xml/MC-DRP-BeschikkingAanvraa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Baarn – standplaatsvergunning Maison van den Boer</meta:user-defined>
    <meta:user-defined meta:name="DCTERMS.W3CDTF/DCTERMS.available">2023-12-06</meta:user-defined>
    <meta:user-defined meta:name="DCTERMS.W3CDTF/OVERHEIDop.jaargang">2023</meta:user-defined>
    <meta:user-defined meta:name="OVERHEIDop.publicationIssue">520671</meta:user-defined>
    <meta:user-defined meta:name="OVERHEIDop.GmbID/DC.identifier">gmb-2023-520671</meta:user-defined>
    <meta:user-defined meta:name="OVERHEIDop.versieInformatie"/>
  </office:meta>
</office:document-meta>
</file>