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alle buitenkozijnen, Nassaulaan 23 2628G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12-2023</text:p>
            <text:p text:style-name="common-al">Nassaulaan 23 2628GA Delft , |het vervangen van alle buiten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066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6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6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163</meta:user-defined>
    <meta:user-defined meta:name="DCTERMS.abstract">Nassaulaan 23 Delft nieuwe kozijn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vervangen van alle buitenkozijnen, Nassaulaan 23 2628GA Delft</meta:user-defined>
    <meta:user-defined meta:name="DCTERMS.W3CDTF/DCTERMS.available">2023-12-07</meta:user-defined>
    <meta:user-defined meta:name="DCTERMS.W3CDTF/OVERHEIDop.jaargang">2023</meta:user-defined>
    <meta:user-defined meta:name="OVERHEIDop.publicationIssue">520666</meta:user-defined>
    <meta:user-defined meta:name="OVERHEIDop.GmbID/DC.identifier">gmb-2023-520666</meta:user-defined>
    <meta:user-defined meta:name="OVERHEIDop.versieInformatie"/>
  </office:meta>
</office:document-meta>
</file>