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28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3 heeft de gemeente een aanvraag omgevingsvergunning (regulier) ontvangen voor het perceel Dijkstraat 28, 4125 XA Hoef en Haag. De aanvraag is geregistreerd onder zaaknummer OVR-2023-003779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6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79</meta:user-defined>
    <dc:language>nl</dc:language>
    <meta:user-defined meta:name="OVERHEIDop.locatietype/OVERHEIDop.gebiedsmarkering">Punt</meta:user-defined>
    <meta:user-defined meta:name="DC.title">Ingekomen aanvraag omgevingsvergunning Dijkstraat 28, 4125 XA Hoef en Ha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59</meta:user-defined>
    <meta:user-defined meta:name="OVERHEIDop.GmbID/DC.identifier">gmb-2023-520659</meta:user-defined>
    <meta:user-defined meta:name="OVERHEIDop.versieInformatie"/>
  </office:meta>
</office:document-meta>
</file>