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: Heerewaarden, Langestraat 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Langestraat 10, 6624 AB, Heerewaarden. </text:p>
            <text:p text:style-name="common-al">De wettelijke beslistermijn van deze aanvraag is verlengd met maximaal 6 weken. Het betreft het aanleggen van een uitweg. De nieuwe uiterste beslistermijn is 12 januari 2024.</text:p>
            <text:p text:style-name="common-al">Tegen dit besluit is geen bezwaar mogelijk.</text:p>
            <text:p text:style-name="common-al">Voor meer informatie kunt u contact opnemen met Omgevingsdienst Rivierenland in Tiel via 0344 579314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520657</text:span><text:line-break/><text:date style:data-style-name="dag" text:fixed="true" text:date-value="2023-12-07"/><text:line-break/><text:date style:data-style-name="jaar" text:fixed="true" text:date-value="2023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0657</text:span><text:date style:data-style-name="nicedate" text:fixed="true" text:date-value="2023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0657</text:span><text:date style:data-style-name="nicedate" text:fixed="true" text:date-value="2023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4/xml/MC-DRP-OmgevingsvergunningAfhandelin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Verlenging beslistermijn aanvraag omgevingsvergunning: Heerewaarden, Langestraat 10</meta:user-defined>
    <meta:user-defined meta:name="DCTERMS.W3CDTF/DCTERMS.available">2023-12-07</meta:user-defined>
    <meta:user-defined meta:name="DCTERMS.W3CDTF/OVERHEIDop.jaargang">2023</meta:user-defined>
    <meta:user-defined meta:name="OVERHEIDop.publicationIssue">520657</meta:user-defined>
    <meta:user-defined meta:name="OVERHEIDop.GmbID/DC.identifier">gmb-2023-520657</meta:user-defined>
    <meta:user-defined meta:name="OVERHEIDop.versieInformatie"/>
  </office:meta>
</office:document-meta>
</file>