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2625xx, Burgemeest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xx, Burgemeesterpad  | het kappen van 2 bomen | 28-1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65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834</meta:user-defined>
    <meta:user-defined meta:name="DCTERMS.abstract">Het kappen van 2 houtopstanden</meta:user-defined>
    <dc:language>nl</dc:language>
    <meta:user-defined meta:name="OVERHEIDop.locatietype/OVERHEIDop.gebiedsmarkering">Punt</meta:user-defined>
    <meta:user-defined meta:name="DC.title">Aanvraag vergunning voor het kappen van 2 bomen nabij 2625xx, Burgemeesterpa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656</meta:user-defined>
    <meta:user-defined meta:name="OVERHEIDop.GmbID/DC.identifier">gmb-2023-520656</meta:user-defined>
    <meta:user-defined meta:name="OVERHEIDop.versieInformatie"/>
  </office:meta>
</office:document-meta>
</file>