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hurchilllaan 55 2012RN Haarlem, 0392-2023-0112329, het plaatsen van zonnepanelen, verzonden 04-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6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329</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geweigerd, Churchilllaan 55 2012RN Haarlem, 0392-2023-0112329, het plaatsen van zonnepanelen, verzonden 04-12-2023</meta:user-defined>
    <meta:user-defined meta:name="DCTERMS.W3CDTF/DCTERMS.available">2023-12-06</meta:user-defined>
    <meta:user-defined meta:name="DCTERMS.W3CDTF/OVERHEIDop.jaargang">2023</meta:user-defined>
    <meta:user-defined meta:name="OVERHEIDop.publicationIssue">520652</meta:user-defined>
    <meta:user-defined meta:name="OVERHEIDop.GmbID/DC.identifier">gmb-2023-520652</meta:user-defined>
    <meta:user-defined meta:name="OVERHEIDop.versieInformatie"/>
  </office:meta>
</office:document-meta>
</file>