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“Winterfair” op 9 december 2023 van 14.00 tot 23.00 uur aan Ooipoortstraat, Meipoortstraat en Kerk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voor het organiseren van een “Winterfair”</text:p>
            <text:p text:style-name="common-al">Aanvrager: Stichting Kerstmarkt Doesburg </text:p>
            <text:p text:style-name="common-al">Locatie: Ooipoortstraat, Meipoortstraat, Kerkstraat te Doesburg</text:p>
            <text:p text:style-name="common-al">Datum/tijdstip: 17 december 2023 van 12.00 tot 17.00 uur</text:p>
            <text:p text:style-name="common-al">Verzonden: 5 december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, Postbus 100, 6980 AC Doesburg.</text:p>
            <text:p text:style-name="common-al"> In uw bezwaarschrift staat in elk geval: </text:p>
            <text:list text:style-name="id1-3-2-1-1-12">
              <text:list-item text:style-override="id1-3-2-1-1-12-1">
                <text:number>-</text:number>
                <text:p text:style-name="al">uw naam, adres, datum, handtekening en telefoonnummer; </text:p>
              </text:list-item>
              <text:list-item text:style-override="id1-3-2-1-1-12-2">
                <text:number>-</text:number>
                <text:p text:style-name="al"> de omschrijving en het kenmerk van het besluit; 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Bel naar het Stadskantoor 0313 – 48 13 13 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E-mail naar <text:a xlink:href="mailto:evenementen@doesburg.nl" xlink:type="simple">evenementen@doesburg.nl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het kenmerk van het dossier,</text:p>
              </text:list-item>
              <text:list-item text:style-override="id1-3-2-1-1-19-2">
                <text:number>-</text:number>
                <text:p text:style-name="al"> uw naam, adres en telefoonnummer, </text:p>
              </text:list-item>
            </text:list>
            <text:list text:style-name="id1-3-2-1-1-20">
              <text:list-item text:style-override="id1-3-2-1-1-20-1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2065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“Winterfair” op 9 december 2023 van 14.00 tot 23.00 uur aan Ooipoortstraat, Meipoortstraat en Kerkstraat te Doesbur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650</meta:user-defined>
    <meta:user-defined meta:name="OVERHEIDop.GmbID/DC.identifier">gmb-2023-520650</meta:user-defined>
    <meta:user-defined meta:name="OVERHEIDop.versieInformatie"/>
  </office:meta>
</office:document-meta>
</file>