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woonruimte, Jeroen Boschlaan 199 564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3-000434</text:p>
            <text:p text:style-name="common-al">Omschrijving: aanvraag Verhuurvergunning i.k.v. Opkoopbescherming woonruimte</text:p>
            <text:p text:style-name="common-al">Adres: Jeroen Boschlaan 199 5642AS Eindhoven</text:p>
            <text:p text:style-name="common-al">Datum ontvangst: 02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6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34</meta:user-defined>
    <meta:user-defined meta:name="DCTERMS.abstract">aanvraag Verhuurvergunning i.k.v. Opkoopbescherming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woonruimte, Jeroen Boschlaan 199 5642AS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65</meta:user-defined>
    <meta:user-defined meta:name="OVERHEIDop.GmbID/DC.identifier">gmb-2023-52065</meta:user-defined>
    <meta:user-defined meta:name="OVERHEIDop.versieInformatie"/>
  </office:meta>
</office:document-meta>
</file>