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woning op locatie nabij Provincialeweg Oost 131a in Haastrecht perceel F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3 heeft de gemeente een aanvraag ontvangen voor een omgevingsvergunning voor het bouwen van een woning op locatie nabij Provincialeweg Oost 131a in Haastrecht perceel F595.</text:p>
            <text:p text:style-name="common-al">De aanvraag is geregistreerd onder zaaknummer 1931120697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063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06970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bouwen van een woning op locatie nabij Provincialeweg Oost 131a in Haastrecht perceel F59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637</meta:user-defined>
    <meta:user-defined meta:name="OVERHEIDop.GmbID/DC.identifier">gmb-2023-520637</meta:user-defined>
    <meta:user-defined meta:name="OVERHEIDop.versieInformatie"/>
  </office:meta>
</office:document-meta>
</file>