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H.C. de Jongh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.C. de Jonghweg 12, 5328 JD, Rossum.</text:p>
            <text:p text:style-name="common-al">De verleende vergunning is verzonden op 23 november 2023 en heeft betrekking op het bouwen van een sta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063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3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3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Rossum, H.C. de Jonghweg 1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635</meta:user-defined>
    <meta:user-defined meta:name="OVERHEIDop.GmbID/DC.identifier">gmb-2023-520635</meta:user-defined>
    <meta:user-defined meta:name="OVERHEIDop.versieInformatie"/>
  </office:meta>
</office:document-meta>
</file>