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VUUR STOKEN, ORANJEWOUD EN DE D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ontheffing verleend voor het stoken van vuur (rietsluik) van 1 januari 2024 tot 1 april 2024 op de locaties Oranjewoud en de Delen (30-11-23/ Z.23.417951).</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2063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3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3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VERLENING ONTHEFFING VUUR STOKEN, ORANJEWOUD EN DE DELEN</meta:user-defined>
    <meta:user-defined meta:name="DCTERMS.W3CDTF/DCTERMS.available">2023-12-06</meta:user-defined>
    <meta:user-defined meta:name="DCTERMS.W3CDTF/OVERHEIDop.jaargang">2023</meta:user-defined>
    <meta:user-defined meta:name="OVERHEIDop.publicationIssue">520634</meta:user-defined>
    <meta:user-defined meta:name="OVERHEIDop.GmbID/DC.identifier">gmb-2023-520634</meta:user-defined>
    <meta:user-defined meta:name="OVERHEIDop.versieInformatie"/>
  </office:meta>
</office:document-meta>
</file>