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riezenveenseweg 44 7681 DT Vroomshoop, afwijken van de bestemmingsplanregels voor uitoefenen bedrijfsactiviteiten, ontvangen op 01-12-2023, zaaknummer TR-Z2023-001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Vriezenveenseweg 44 7681 DT Vroomshoop</text:p>
            <text:p text:style-name="common-al">
            <text:span text:style-name="nadrukvet">Project:</text:span> afwijken van de bestemmingsplanregels voor uitoefenen bedrijfsactiviteiten</text:p>
            <text:p text:style-name="common-al">
            <text:span text:style-name="nadrukvet">Ingekomen:</text:span> 01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063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3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63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3-001948</meta:user-defined>
    <meta:user-defined meta:name="DCTERMS.abstract">afwijken van de bestemmingsplanregels voor uitoefenen bedrijfsactiviteiten</meta:user-defined>
    <dc:language>nl</dc:language>
    <meta:user-defined meta:name="OVERHEIDop.locatietype/OVERHEIDop.gebiedsmarkering">Punt</meta:user-defined>
    <meta:user-defined meta:name="DC.title">Gemeente Twenterand - aanvraag omgevingsvergunning, Vriezenveenseweg 44 7681 DT Vroomshoop, afwijken van de bestemmingsplanregels voor uitoefenen bedrijfsactiviteiten, ontvangen op 01-12-2023, zaaknummer TR-Z2023-001948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0633</meta:user-defined>
    <meta:user-defined meta:name="OVERHEIDop.GmbID/DC.identifier">gmb-2023-520633</meta:user-defined>
    <meta:user-defined meta:name="OVERHEIDop.versieInformatie"/>
  </office:meta>
</office:document-meta>
</file>