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emoonstraat 3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verwijderen van asbest bron 2 (Anemoonstraat 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1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6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nemoonstraat 3 Nijmegen: verwijderen van asbest bron 2 - meldingen - Melding ontvan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28</meta:user-defined>
    <meta:user-defined meta:name="OVERHEIDop.GmbID/DC.identifier">gmb-2023-520628</meta:user-defined>
    <meta:user-defined meta:name="OVERHEIDop.versieInformatie"/>
  </office:meta>
</office:document-meta>
</file>