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woning  aan Hendrik Marsmanlaan 19 2624T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Marsmanlaan 19 2624TJ Delft | het intern verbouwen van de woning  | 28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6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33</meta:user-defined>
    <meta:user-defined meta:name="DCTERMS.abstract">Aanvraag doorbraak en nieuw muren</meta:user-defined>
    <dc:language>nl</dc:language>
    <meta:user-defined meta:name="OVERHEIDop.locatietype/OVERHEIDop.gebiedsmarkering">Punt</meta:user-defined>
    <meta:user-defined meta:name="DC.title">Aanvraag vergunning voor het intern verbouwen van de woning  aan Hendrik Marsmanlaan 19 2624TJ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24</meta:user-defined>
    <meta:user-defined meta:name="OVERHEIDop.GmbID/DC.identifier">gmb-2023-520624</meta:user-defined>
    <meta:user-defined meta:name="OVERHEIDop.versieInformatie"/>
  </office:meta>
</office:document-meta>
</file>