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45 Nijmegen: realiseren van een 2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realiseren van een 2e verdieping (Weezenhof 364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06-12-2023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6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3645 Nijmegen: realiseren van een 2e verdieping - omgevingsvergunning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22</meta:user-defined>
    <meta:user-defined meta:name="OVERHEIDop.GmbID/DC.identifier">gmb-2023-520622</meta:user-defined>
    <meta:user-defined meta:name="OVERHEIDop.versieInformatie"/>
  </office:meta>
</office:document-meta>
</file>