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“barbecue en livemuziek tijdens de Kerstmarkt op 9 december 2023 van 14.00 tot 23.00 uur aan Rogge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evenementenvergunning voor het organiseren van een “barbecue en livemuziek tijdens de Kerstmarkt” </text:p>
            <text:p text:style-name="common-al">Aanvrager: Eetcafé Bruut</text:p>
            <text:p text:style-name="common-al">Locatie: terras bij Eetcafé Bruut, Roggestraat 8 te Doesburg</text:p>
            <text:p text:style-name="common-al">Datum/tijdstip: 9 december 2023 van 14.00 tot 23.00 uur</text:p>
            <text:p text:style-name="common-al">Verzonden: 29 nov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 Als u schriftelijk bezwaar wil maken per brief, dan kunt u uw bezwaarschrift sturen naar de burgemeester, Postbus 100, 6980 AC Doesburg.</text:p>
            <text:p text:style-name="common-al"> In uw bezwaarschrift staat in elk geval: 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; </text:p>
              </text:list-item>
              <text:list-item text:style-override="id1-3-2-1-1-12-2">
                <text:number>-</text:number>
                <text:p text:style-name="al"> de omschrijving en het kenmerk van het besluit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Bel naar het Stadskantoor 0313 – 48 13 13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het kenmerk van het dossier,</text:p>
              </text:list-item>
              <text:list-item text:style-override="id1-3-2-1-1-19-2">
                <text:number>-</text:number>
                <text:p text:style-name="al"> uw naam, adres en telefoonnummer,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206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“barbecue en livemuziek tijdens de Kerstmarkt op 9 december 2023 van 14.00 tot 23.00 uur aan Roggestraat 8 te Doesbur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21</meta:user-defined>
    <meta:user-defined meta:name="OVERHEIDop.GmbID/DC.identifier">gmb-2023-520621</meta:user-defined>
    <meta:user-defined meta:name="OVERHEIDop.versieInformatie"/>
  </office:meta>
</office:document-meta>
</file>