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357 in Oldebroek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0 januari 2023 de volgende aanvraag omgevingsvergunning heeft ontvangen: </text:p>
            <text:p text:style-name="common-al">Zuiderzeestraatweg 357 in Oldebroek, plaatsen van zonnepanelen (0269202300058) 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06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Zuiderzeestraatweg 357 in Oldebroek, plaatsen van zonnepanel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62</meta:user-defined>
    <meta:user-defined meta:name="OVERHEIDop.GmbID/DC.identifier">gmb-2023-52062</meta:user-defined>
    <meta:user-defined meta:name="OVERHEIDop.versieInformatie"/>
  </office:meta>
</office:document-meta>
</file>