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Lichtjes op de Oorlogsgraven, op 24 december 2023</text:p>
            <text:p text:style-name="common-al">Canadese en Britse Erevelden</text:p>
            <text:p text:style-name="common-al">Ruytershoveweg 29,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9 november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061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1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1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3-12-06</meta:user-defined>
    <meta:user-defined meta:name="DCTERMS.W3CDTF/OVERHEIDop.jaargang">2023</meta:user-defined>
    <meta:user-defined meta:name="OVERHEIDop.publicationIssue">520611</meta:user-defined>
    <meta:user-defined meta:name="OVERHEIDop.GmbID/DC.identifier">gmb-2023-520611</meta:user-defined>
    <meta:user-defined meta:name="OVERHEIDop.versieInformatie"/>
  </office:meta>
</office:document-meta>
</file>