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Simonsstraat 115 2628T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sstraat 115 2628TG Delft |het brandveilig gebruiken van het pand, 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60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0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831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Melding brandveilig gebruik, het brandveilig gebruiken van het pand, Simonsstraat 115 2628TG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609</meta:user-defined>
    <meta:user-defined meta:name="OVERHEIDop.GmbID/DC.identifier">gmb-2023-520609</meta:user-defined>
    <meta:user-defined meta:name="OVERHEIDop.versieInformatie"/>
  </office:meta>
</office:document-meta>
</file>