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carport, Koekoekstraat 4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80</text:p>
            <text:p text:style-name="common-al">Ingekomen: 30 november 2023</text:p>
            <text:p text:style-name="common-al">Locatie: Koekoekstraat 46 te Sprundel</text:p>
            <text:p text:style-name="common-al">Projectomschrijving: het vervangen van de carport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05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de carport, Koekoekstraat 46 te Sprund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598</meta:user-defined>
    <meta:user-defined meta:name="OVERHEIDop.GmbID/DC.identifier">gmb-2023-520598</meta:user-defined>
    <meta:user-defined meta:name="OVERHEIDop.versieInformatie"/>
  </office:meta>
</office:document-meta>
</file>