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Oude Essenerweg 13A in Kootwijkerbroek, puinbreken (3 dagen tussen 19 en 22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B014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059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9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9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mobiel puinbreken, Oude Essenerweg 13A in Kootwijkerbroek, puinbreken (3 dagen tussen 19 en 22 december 2023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593</meta:user-defined>
    <meta:user-defined meta:name="OVERHEIDop.GmbID/DC.identifier">gmb-2023-520593</meta:user-defined>
    <meta:user-defined meta:name="OVERHEIDop.versieInformatie"/>
  </office:meta>
</office:document-meta>
</file>