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wijderen van vloerplaten aan Nieuwe Langendijk 1C 2611VG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Nieuwe Langendijk 1C 2611VG Delft | het verwijderen van vloerplaten | 28-11-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592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92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793</meta:user-defined>
    <meta:user-defined meta:name="DCTERMS.abstract">Asbstvloerplaten verwijderen</meta:user-defined>
    <dc:language>nl</dc:language>
    <meta:user-defined meta:name="OVERHEIDop.locatietype/OVERHEIDop.gebiedsmarkering">Punt</meta:user-defined>
    <meta:user-defined meta:name="DC.title">Toestemming voor, het verwijderen van vloerplaten aan Nieuwe Langendijk 1C 2611VG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592</meta:user-defined>
    <meta:user-defined meta:name="OVERHEIDop.GmbID/DC.identifier">gmb-2023-520592</meta:user-defined>
    <meta:user-defined meta:name="OVERHEIDop.versieInformatie"/>
  </office:meta>
</office:document-meta>
</file>