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 – Mosselhuisstraat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3-00007995</text:span></text:p>
            <text:p text:style-name="common-al"/>
            <text:p text:style-name="common-al">Op 21 november 2023 is er een melding in het kader van Besluit mobiel breken bouw- en sloopafval van Nortier Verhuur B.V. ontvangen. </text:p>
            <text:p text:style-name="common-al">Het betreft een melding voor het in gebruik hebben van een mobiele puin breekinstallatie op de locatie gelegen aan de <text:span text:style-name="nadrukvet">Mosselhuisstraat 2 in Sas van Gent</text:span>.</text:p>
            <text:p text:style-name="common-al">De werkzaamheden zullen plaatsvinden in de periode van 5 december 2023 tot en met 5 januari 2024 en zullen maximaal 5 werkdagen duren. 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<text:span text:style-name="nadrukvet">Z2023-</text:span><text:span text:style-name="nadrukvet">0000</text:span><text:span text:style-name="nadrukvet">7995</text:span>.</text:p>
            <text:p text:style-name="common-al">Indien daaraan behoefte bestaat kunnen inlichtingen worden ingewonnen bij RUD Zeeland, telefoonnummer 0115 – 745 100.</text:p>
            <text:p text:style-name="common-al"/>
            <text:p text:style-name="common-al">Terneuzen, 6 december 2023 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  <text:p text:style-name="table_al">H.J.A. (Erik) van Merrienboer, burgemeeste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059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9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9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mobiel breken bouw- en sloopafval – Mosselhuisstraat 2 in Sas van Gen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590</meta:user-defined>
    <meta:user-defined meta:name="OVERHEIDop.GmbID/DC.identifier">gmb-2023-520590</meta:user-defined>
    <meta:user-defined meta:name="OVERHEIDop.versieInformatie"/>
  </office:meta>
</office:document-meta>
</file>