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age Rampertseweg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age Rampertseweg 16.</text:span>
          </text:p>
            <text:p text:style-name="common-al">Datum indiening: 2-2-2023</text:p>
            <text:p text:style-name="common-al">Zaakomschrijving: het wijzigen van de gevels</text:p>
            <text:p text:style-name="common-al">Zaaknummer: 79451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05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8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DC.title">Aanvraag Omgevingsvergunning, Oosterland, Lage Rampertseweg 16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59</meta:user-defined>
    <meta:user-defined meta:name="OVERHEIDop.GmbID/DC.identifier">gmb-2023-52059</meta:user-defined>
    <meta:user-defined meta:name="OVERHEIDop.versieInformatie"/>
  </office:meta>
</office:document-meta>
</file>