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Schoolstraat 3, 6901HD Zevenaar gebruik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3 een besluit genomen op de aanvraag met zaaknummer Z2023-00001958 voor een APV-vergunning voor het plaatsen van een hoogwerker op locatie nabij Schoolstraat 3, 6901HD Zevenaar op 14 december 2023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058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8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8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958</meta:user-defined>
    <dc:language>nl</dc:language>
    <meta:user-defined meta:name="OVERHEIDop.locatietype/OVERHEIDop.gebiedsmarkering">Punt</meta:user-defined>
    <meta:user-defined meta:name="DC.title">Kennisgeving besluit op aanvraag APV-vergunning Schoolstraat 3, 6901HD Zevenaar gebruik gemeentegro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89</meta:user-defined>
    <meta:user-defined meta:name="OVERHEIDop.GmbID/DC.identifier">gmb-2023-520589</meta:user-defined>
    <meta:user-defined meta:name="OVERHEIDop.versieInformatie"/>
  </office:meta>
</office:document-meta>
</file>