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marktstandplaatsvergunning voor markt Schoonhoven op de locatie  Doelenple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heeft de gemeente een aanvraag ontvangen voor een marktstandplaatsvergunning voor markt Schoonhoven op de locatie Doelenplein  Schoonhoven. De aanvraag is geregistreerd onder zaaknummer 193112489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058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8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8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48931</meta:user-defined>
    <dc:language>nl</dc:language>
    <meta:user-defined meta:name="OVERHEIDop.locatietype/OVERHEIDop.gebiedsmarkering">Vlak</meta:user-defined>
    <meta:user-defined meta:name="DC.title">Kennisgeving ontvangst aanvraag voor een marktstandplaatsvergunning voor markt Schoonhoven op de locatie  Doelenplein Schoonho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587</meta:user-defined>
    <meta:user-defined meta:name="OVERHEIDop.GmbID/DC.identifier">gmb-2023-520587</meta:user-defined>
    <meta:user-defined meta:name="OVERHEIDop.versieInformatie"/>
  </office:meta>
</office:document-meta>
</file>