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Kleine Poot ongenummerd, 7411 PE te Deventer (kadastrale aanduiding, sectie E, nr. 12565) te Deventer (41246-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Grote Poot Horeca B.V. (No11 Out of the Office) voor het exploiteren van een openbare inrichting plaatsvindend op het adres Kleine Poot ongenummerd, 7411 PE te Deventer (kadastrale aanduiding Deventer, sectie E, nr. 12565) te Deventer.</text:p>
            <text:p text:style-name="common-al">Inzage en het maken van bezwaar is mogelijk binnen zes weken na de datum van verzending van het besluit. Het besluit is verzonden op 4 decem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058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8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8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Weg</meta:user-defined>
    <meta:user-defined meta:name="DC.title">Exploitatievergunning openbare inrichting, Kleine Poot ongenummerd, 7411 PE te Deventer (kadastrale aanduiding, sectie E, nr. 12565) te Deventer (41246-2023)</meta:user-defined>
    <meta:user-defined meta:name="DCTERMS.W3CDTF/DCTERMS.available">2023-12-06</meta:user-defined>
    <meta:user-defined meta:name="DCTERMS.W3CDTF/OVERHEIDop.jaargang">2023</meta:user-defined>
    <meta:user-defined meta:name="OVERHEIDop.publicationIssue">520583</meta:user-defined>
    <meta:user-defined meta:name="OVERHEIDop.GmbID/DC.identifier">gmb-2023-520583</meta:user-defined>
    <meta:user-defined meta:name="OVERHEIDop.versieInformatie"/>
  </office:meta>
</office:document-meta>
</file>